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706cm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start" fo:margin-left="0.353cm"/>
      <style:text-properties style:font-name="Calibri" style:font-name-asian="Calibri" style:font-name-complex="Calibri" fo:font-size="5pt" style:font-size-asian="5pt" style:font-size-complex="5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5pt" style:font-size-asian="5pt" style:font-size-complex="5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start" fo:margin-left="1.059cm"/>
      <style:text-properties style:font-name="Calibri" style:font-name-asian="Calibri" style:font-name-complex="Calibri" fo:font-size="5pt" style:font-size-asian="5pt" style:font-size-complex="5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.353cm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.353cm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353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0.268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7.27604166666667cm"/>
    </style:style>
    <style:style style:name="co9" style:family="table-column">
      <style:table-column-properties fo:break-before="auto" style:column-width="8.5725cm"/>
    </style:style>
    <style:style style:name="co10" style:family="table-column">
      <style:table-column-properties fo:break-before="auto" style:column-width="8.334375cm"/>
    </style:style>
    <style:style style:name="co11" style:family="table-column">
      <style:table-column-properties fo:break-before="auto" style:column-width="6.058958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218.4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<text:span text:style-name="T1">MUNICÍPIO</text:span><text:span text:style-name="T2"><text:s/></text:span><text:span text:style-name="T1">DE</text:span><text:span text:style-name="T2"><text:s/></text:span><text:span text:style-name="T1">SÃO</text:span><text:span text:style-name="T2"><text:s/></text:span><text:span text:style-name="T1">PAULO</text:span><text:span text:style-name="T2"><text:s/></text:span><text:span text:style-name="T1">-</text:span><text:span text:style-name="T2"><text:s/></text:span><text:span text:style-name="T1">ADMINISTRAÇÃO</text:span><text:span text:style-name="T2"><text:s/></text:span><text:span text:style-name="T1">INDIRETA</text:span></text:p>
            <text:p><text:span text:style-name="T3">FUNDO</text:span><text:span text:style-name="T2"><text:s/></text:span><text:span text:style-name="T3">MUNICIPAL</text:span><text:span text:style-name="T2"><text:s/></text:span><text:span text:style-name="T3">DE</text:span><text:span text:style-name="T2"><text:s/></text:span><text:span text:style-name="T3">LIMPEZA</text:span><text:span text:style-name="T2"><text:s/></text:span><text:span text:style-name="T3">URBANA</text:span><text:span text:style-name="T2"><text:s/></text:span><text:span text:style-name="T3">-</text:span><text:span text:style-name="T2"><text:s/></text:span><text:span text:style-name="T3">FMLU</text:span><text:span text:style-name="T2"><text:s/></text:span><text:span text:style-name="T3">RELATÓRIO</text:span><text:span text:style-name="T2"><text:s/></text:span><text:span text:style-name="T3">RESUMIDO</text:span><text:span text:style-name="T2"><text:s/></text:span><text:span text:style-name="T3">DA</text:span><text:span text:style-name="T2"><text:s/></text:span><text:span text:style-name="T3">EXECUÇÃO</text:span><text:span text:style-name="T2"><text:s/></text:span><text:span text:style-name="T3">ORÇAMENTÁRIA</text:span><text:span text:style-name="T2"><text:s/></text:span><text:span text:style-name="T1">DEMONSTRATIVO</text:span><text:span text:style-name="T2"><text:s/></text:span><text:span text:style-name="T1">DA</text:span><text:span text:style-name="T2"><text:s/></text:span><text:span text:style-name="T1">RECEITA</text:span><text:span text:style-name="T2"><text:s/></text:span><text:span text:style-name="T1">CORRENTE</text:span><text:span text:style-name="T2"><text:s/></text:span><text:span text:style-name="T1">LÍQUIDA</text:span><text:span text:style-name="T2"><text:s/></text:span><text:span text:style-name="T3">ORÇAMENTOS</text:span><text:span text:style-name="T2"><text:s/></text:span><text:span text:style-name="T3">FISCAL</text:span><text:span text:style-name="T2"><text:s/></text:span><text:span text:style-name="T3">E</text:span><text:span text:style-name="T2"><text:s/></text:span><text:span text:style-name="T3">DA</text:span><text:span text:style-name="T2"><text:s/></text:span><text:span text:style-name="T3">SEGURIDADE</text:span><text:span text:style-name="T2"><text:s/></text:span><text:span text:style-name="T3">SOCIAL</text:span><text:span text:style-name="T2"><text:s/></text:span><text:span text:style-name="T3">JUNHO</text:span><text:span text:style-name="T2"><text:s/></text:span><text:span text:style-name="T3">2022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3">
            <text:p><text:span text:style-name="T3">RREO</text:span><text:span text:style-name="T2"><text:s/></text:span><text:span text:style-name="T3">-</text:span><text:span text:style-name="T2"><text:s/></text:span><text:span text:style-name="T3">Anexo</text:span><text:span text:style-name="T2"><text:s/></text:span><text:span text:style-name="T3">3</text:span><text:span text:style-name="T2"><text:s/></text:span><text:span text:style-name="T3">(LRF,</text:span><text:span text:style-name="T2"><text:s/></text:span><text:span text:style-name="T3">Art.</text:span><text:span text:style-name="T2"><text:s/></text:span><text:span text:style-name="T3">53,</text:span><text:span text:style-name="T2"><text:s/></text:span><text:span text:style-name="T3">inciso</text:span><text:span text:style-name="T2"><text:s/></text:span><text:span text:style-name="T3">I)</text:span><text:span text:style-name="T2"><text:s text:c="511"/></text:span><text:span text:style-name="T3">Em</text:span><text:span text:style-name="T2"><text:s/></text:span><text:span text:style-name="T3">Reais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3" table:style-name="ta1"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69" table:default-cell-style-name="ce1"/>
        <table:table-row table:style-name="ro4">
          <table:table-cell office:value-type="string" table:number-columns-spanned="1" table:number-rows-spanned="2" table:style-name="ce19">
            <text:p><text:span text:style-name="T1">ESPECIFICAÇÃO</text:span></text:p>
          </table:table-cell>
          <table:table-cell table:number-columns-spanned="12" table:number-rows-spanned="1" table:style-name="ce20"/>
          <table:covered-table-cell table:number-columns-repeated="11"/>
          <table:table-cell office:value-type="string" table:number-columns-spanned="1" table:number-rows-spanned="2" table:style-name="ce21">
            <text:p><text:span text:style-name="T1">TOTAL</text:span><text:span text:style-name="T2"><text:s/></text:span><text:span text:style-name="T1">(ÚLTIMOS</text:span><text:span text:style-name="T2"><text:s/></text:span><text:span text:style-name="T1">12</text:span><text:span text:style-name="T2"><text:s/></text:span><text:span text:style-name="T1">MESES)</text:span></text:p>
          </table:table-cell>
          <table:table-cell office:value-type="string" table:number-columns-spanned="1" table:number-rows-spanned="2" table:style-name="ce21">
            <text:p><text:span text:style-name="T1">PREVISÃO</text:span></text:p>
            <text:p><text:span text:style-name="T1">ATUALIZADA</text:span><text:span text:style-name="T2"><text:s/></text:span><text:span text:style-name="T1">2022</text:span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4">
            <text:p><text:span text:style-name="T1">Jul/21</text:span></text:p>
          </table:table-cell>
          <table:table-cell office:value-type="string" table:style-name="ce4">
            <text:p><text:span text:style-name="T1">Ago/21</text:span></text:p>
          </table:table-cell>
          <table:table-cell office:value-type="string" table:style-name="ce5">
            <text:p><text:span text:style-name="T1">Set/21</text:span></text:p>
          </table:table-cell>
          <table:table-cell office:value-type="string" table:style-name="ce5">
            <text:p><text:span text:style-name="T1">Out/21</text:span></text:p>
          </table:table-cell>
          <table:table-cell office:value-type="string" table:style-name="ce5">
            <text:p><text:span text:style-name="T1">Nov/21</text:span></text:p>
          </table:table-cell>
          <table:table-cell office:value-type="string" table:style-name="ce5">
            <text:p><text:span text:style-name="T1">Dez/21</text:span></text:p>
          </table:table-cell>
          <table:table-cell office:value-type="string" table:style-name="ce5">
            <text:p><text:span text:style-name="T1">Jan/22</text:span></text:p>
          </table:table-cell>
          <table:table-cell office:value-type="string" table:style-name="ce5">
            <text:p><text:span text:style-name="T1">Fev/22</text:span></text:p>
          </table:table-cell>
          <table:table-cell office:value-type="string" table:style-name="ce5">
            <text:p><text:span text:style-name="T1">Mar/22</text:span></text:p>
          </table:table-cell>
          <table:table-cell office:value-type="string" table:style-name="ce4">
            <text:p><text:span text:style-name="T1">Abr/22</text:span></text:p>
          </table:table-cell>
          <table:table-cell office:value-type="string" table:style-name="ce5">
            <text:p><text:span text:style-name="T1">Mai/22</text:span></text:p>
          </table:table-cell>
          <table:table-cell office:value-type="string" table:style-name="ce5">
            <text:p><text:span text:style-name="T1">Jun/22</text:span></text:p>
          </table:table-cell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6">
            <text:p><text:span text:style-name="T1">RECEITAS</text:span><text:span text:style-name="T2"><text:s/></text:span><text:span text:style-name="T1">CORRENTES</text:span><text:span text:style-name="T2"><text:s/></text:span><text:span text:style-name="T1">(I)</text:span></text:p>
            <text:p><text:span text:style-name="T3">Impostos,</text:span><text:span text:style-name="T2"><text:s/></text:span><text:span text:style-name="T3">Taxas</text:span><text:span text:style-name="T2"><text:s/></text:span><text:span text:style-name="T3">e</text:span><text:span text:style-name="T2"><text:s/></text:span><text:span text:style-name="T3">Contribuições</text:span><text:span text:style-name="T2"><text:s/></text:span><text:span text:style-name="T3">de</text:span><text:span text:style-name="T2"><text:s/></text:span><text:span text:style-name="T3">Melhoria</text:span><text:span text:style-name="T2"><text:s/></text:span><text:span text:style-name="T3">IPTU</text:span></text:p>
            <text:p><text:span text:style-name="T3">ISS</text:span><text:span text:style-name="T2"><text:s/></text:span><text:span text:style-name="T3">ITBI</text:span><text:span text:style-name="T2"><text:s/></text:span><text:span text:style-name="T3">IRRF</text:span></text:p>
            <text:p><text:span text:style-name="T3">Outros</text:span><text:span text:style-name="T2"><text:s/></text:span><text:span text:style-name="T3">Impostos,</text:span><text:span text:style-name="T2"><text:s/></text:span><text:span text:style-name="T3">Taxas</text:span><text:span text:style-name="T2"><text:s/></text:span><text:span text:style-name="T3">e</text:span><text:span text:style-name="T2"><text:s/></text:span><text:span text:style-name="T3">Contribuições</text:span><text:span text:style-name="T2"><text:s/></text:span><text:span text:style-name="T3">de</text:span><text:span text:style-name="T2"><text:s/></text:span><text:span text:style-name="T3">Melhoria</text:span><text:span text:style-name="T2"><text:s/></text:span><text:span text:style-name="T3">Contribuições</text:span></text:p>
            <text:p><text:span text:style-name="T3">Receita</text:span><text:span text:style-name="T2"><text:s/></text:span><text:span text:style-name="T3">Patrimonial</text:span></text:p>
            <text:p><text:span text:style-name="T3">Rendimentos</text:span><text:span text:style-name="T2"><text:s/></text:span><text:span text:style-name="T3">de</text:span><text:span text:style-name="T2"><text:s/></text:span><text:span text:style-name="T3">Aplicação</text:span><text:span text:style-name="T2"><text:s/></text:span><text:span text:style-name="T3">Financeira</text:span><text:span text:style-name="T2"><text:s/></text:span><text:span text:style-name="T3">Outras</text:span><text:span text:style-name="T2"><text:s/></text:span><text:span text:style-name="T3">Receitas</text:span><text:span text:style-name="T2"><text:s/></text:span><text:span text:style-name="T3">Patrimoniais</text:span></text:p>
            <text:p><text:span text:style-name="T3">Receita</text:span><text:span text:style-name="T2"><text:s/></text:span><text:span text:style-name="T3">Agropecuária</text:span><text:span text:style-name="T2"><text:s/></text:span><text:span text:style-name="T3">Receita</text:span><text:span text:style-name="T2"><text:s/></text:span><text:span text:style-name="T3">Industrial</text:span><text:span text:style-name="T2"><text:s/></text:span><text:span text:style-name="T3">Receita</text:span><text:span text:style-name="T2"><text:s/></text:span><text:span text:style-name="T3">de</text:span><text:span text:style-name="T2"><text:s/></text:span><text:span text:style-name="T3">Serviços</text:span><text:span text:style-name="T2"><text:s/></text:span><text:span text:style-name="T3">Transferências</text:span><text:span text:style-name="T2"><text:s/></text:span><text:span text:style-name="T3">Correntes</text:span></text:p>
            <text:p><text:span text:style-name="T3">Cota-Parte</text:span><text:span text:style-name="T2"><text:s/></text:span><text:span text:style-name="T3">do</text:span><text:span text:style-name="T2"><text:s/></text:span><text:span text:style-name="T3">FPM</text:span><text:span text:style-name="T2"><text:s/></text:span><text:span text:style-name="T3">Cota-Parte</text:span><text:span text:style-name="T2"><text:s/></text:span><text:span text:style-name="T3">do</text:span><text:span text:style-name="T2"><text:s/></text:span><text:span text:style-name="T3">ICMS</text:span><text:span text:style-name="T2"><text:s/></text:span><text:span text:style-name="T3">Cota-Parte</text:span><text:span text:style-name="T2"><text:s/></text:span><text:span text:style-name="T3">do</text:span><text:span text:style-name="T2"><text:s/></text:span><text:span text:style-name="T3">IPVA</text:span><text:span text:style-name="T2"><text:s/></text:span><text:span text:style-name="T3">Cota-Parte</text:span><text:span text:style-name="T2"><text:s/></text:span><text:span text:style-name="T3">do</text:span><text:span text:style-name="T2"><text:s/></text:span><text:span text:style-name="T3">ITR</text:span></text:p>
            <text:p><text:span text:style-name="T3">Transferências</text:span><text:span text:style-name="T2"><text:s/></text:span><text:span text:style-name="T3">da</text:span><text:span text:style-name="T2"><text:s/></text:span><text:span text:style-name="T3">LC</text:span><text:span text:style-name="T2"><text:s/></text:span><text:span text:style-name="T3">87/1996</text:span><text:span text:style-name="T2"><text:s/></text:span><text:span text:style-name="T3">Transferências</text:span><text:span text:style-name="T2"><text:s/></text:span><text:span text:style-name="T3">da</text:span><text:span text:style-name="T2"><text:s/></text:span><text:span text:style-name="T3">LC</text:span><text:span text:style-name="T2"><text:s/></text:span><text:span text:style-name="T3">61/1989</text:span><text:span text:style-name="T2"><text:s/></text:span><text:span text:style-name="T3">Transferências</text:span><text:span text:style-name="T2"><text:s/></text:span><text:span text:style-name="T3">do</text:span><text:span text:style-name="T2"><text:s/></text:span><text:span text:style-name="T3">FUNDEB</text:span><text:span text:style-name="T2"><text:s/></text:span><text:span text:style-name="T3">Outras</text:span><text:span text:style-name="T2"><text:s/></text:span><text:span text:style-name="T3">Transferências</text:span><text:span text:style-name="T2"><text:s/></text:span><text:span text:style-name="T3">Correntes</text:span></text:p>
            <text:p><text:span text:style-name="T3">Outras</text:span><text:span text:style-name="T2"><text:s/></text:span><text:span text:style-name="T3">Receitas</text:span><text:span text:style-name="T2"><text:s/></text:span><text:span text:style-name="T3">Correntes</text:span><text:span text:style-name="T2"><text:s/></text:span><text:span text:style-name="T3">DEDUÇÕES</text:span><text:span text:style-name="T2"><text:s/></text:span><text:span text:style-name="T3">(II)</text:span></text:p>
            <text:p><text:span text:style-name="T3">Contrib.</text:span><text:span text:style-name="T2"><text:s/></text:span><text:span text:style-name="T3">do</text:span><text:span text:style-name="T2"><text:s/></text:span><text:span text:style-name="T3">Servidor</text:span><text:span text:style-name="T2"><text:s/></text:span><text:span text:style-name="T3">para</text:span><text:span text:style-name="T2"><text:s/></text:span><text:span text:style-name="T3">o</text:span><text:span text:style-name="T2"><text:s/></text:span><text:span text:style-name="T3">Plano</text:span><text:span text:style-name="T2"><text:s/></text:span><text:span text:style-name="T3">de</text:span><text:span text:style-name="T2"><text:s/></text:span><text:span text:style-name="T3">Previdência</text:span><text:span text:style-name="T2"><text:s/></text:span><text:span text:style-name="T3">Compensação</text:span><text:span text:style-name="T2"><text:s/></text:span><text:span text:style-name="T3">Financ.</text:span><text:span text:style-name="T2"><text:s/></text:span><text:span text:style-name="T3">entre</text:span><text:span text:style-name="T2"><text:s/></text:span><text:span text:style-name="T3">Regimes</text:span><text:span text:style-name="T2"><text:s/></text:span><text:span text:style-name="T3">Previdência</text:span></text:p>
            <text:p><text:span text:style-name="T3">Dedução</text:span><text:span text:style-name="T2"><text:s/></text:span><text:span text:style-name="T3">de</text:span><text:span text:style-name="T2"><text:s/></text:span><text:span text:style-name="T3">Receita</text:span><text:span text:style-name="T2"><text:s/></text:span><text:span text:style-name="T3">para</text:span><text:span text:style-name="T2"><text:s/></text:span><text:span text:style-name="T3">Formação</text:span><text:span text:style-name="T2"><text:s/></text:span><text:span text:style-name="T3">do</text:span><text:span text:style-name="T2"><text:s/></text:span><text:span text:style-name="T3">FUNDEB</text:span></text:p>
          </table:table-cell>
          <table:table-cell office:value-type="string" table:style-name="ce7">
            <text:p><text:span text:style-name="T1">34.380.846,84</text:span></text:p>
            <text:p><text:span text:style-name="T3">27.672.328,41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27.672.328,41</text:span></text:p>
            <text:p><text:span text:style-name="T3">-</text:span><text:span text:style-name="T2"><text:s/></text:span><text:span text:style-name="T3">6.280.693,11</text:span></text:p>
            <text:p><text:span text:style-name="T3">209.199,84</text:span></text:p>
            <text:p><text:span text:style-name="T3">6.071.493,27</text:span></text:p>
            <text:p><text:span text:style-name="T3">-</text:span></text:p>
            <text:p><text:span text:style-name="T3">-</text:span><text:span text:style-name="T2"><text:s/></text:span><text:span text:style-name="T3">282.015,97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145.809,35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12.691.126,08</text:span></text:p>
            <text:p><text:span text:style-name="T3">5.664.784,69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5.664.784,69</text:span></text:p>
            <text:p><text:span text:style-name="T3">-</text:span><text:span text:style-name="T2"><text:s/></text:span><text:span text:style-name="T3">5.945.875,87</text:span></text:p>
            <text:p><text:span text:style-name="T3">223.279,99</text:span></text:p>
            <text:p><text:span text:style-name="T3">5.722.595,88</text:span></text:p>
            <text:p><text:span text:style-name="T3">-</text:span></text:p>
            <text:p><text:span text:style-name="T3">-</text:span><text:span text:style-name="T2"><text:s/></text:span><text:span text:style-name="T3">419.521,13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660.944,39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21.431.453,52</text:span></text:p>
            <text:p><text:span text:style-name="T3">14.177.171,84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14.177.171,84</text:span></text:p>
            <text:p><text:span text:style-name="T3">-</text:span><text:span text:style-name="T2"><text:s/></text:span><text:span text:style-name="T3">6.516.179,34</text:span></text:p>
            <text:p><text:span text:style-name="T3">288.401,89</text:span></text:p>
            <text:p><text:span text:style-name="T3">6.227.777,45</text:span></text:p>
            <text:p><text:span text:style-name="T3">-</text:span></text:p>
            <text:p><text:span text:style-name="T3">-</text:span><text:span text:style-name="T2"><text:s/></text:span><text:span text:style-name="T3">345.402,72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392.699,62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30.651.823,09</text:span></text:p>
            <text:p><text:span text:style-name="T3">29.383.822,84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29.383.822,84</text:span></text:p>
            <text:p><text:span text:style-name="T3">-</text:span><text:span text:style-name="T2"><text:s/></text:span><text:span text:style-name="T3">937.294,17</text:span></text:p>
            <text:p><text:span text:style-name="T3">239.499,39</text:span></text:p>
            <text:p><text:span text:style-name="T3">697.794,78</text:span></text:p>
            <text:p><text:span text:style-name="T3">-</text:span></text:p>
            <text:p><text:span text:style-name="T3">-</text:span><text:span text:style-name="T2"><text:s/></text:span><text:span text:style-name="T3">248.494,0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82.212,08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24.018.045,76</text:span></text:p>
            <text:p><text:span text:style-name="T3">10.801.640,85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10.801.640,85</text:span></text:p>
            <text:p><text:span text:style-name="T3">-</text:span><text:span text:style-name="T2"><text:s/></text:span><text:span text:style-name="T3">12.517.595,69</text:span></text:p>
            <text:p><text:span text:style-name="T3">374.609,15</text:span></text:p>
            <text:p><text:span text:style-name="T3">12.142.986,54</text:span></text:p>
            <text:p><text:span text:style-name="T3">-</text:span></text:p>
            <text:p><text:span text:style-name="T3">-</text:span><text:span text:style-name="T2"><text:s/></text:span><text:span text:style-name="T3">266.387,61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432.421,61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15.734.745,14</text:span></text:p>
            <text:p><text:span text:style-name="T3">6.559.642,11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6.559.642,11</text:span></text:p>
            <text:p><text:span text:style-name="T3">-</text:span><text:span text:style-name="T2"><text:s/></text:span><text:span text:style-name="T3">8.491.338,67</text:span></text:p>
            <text:p><text:span text:style-name="T3">584.099,15</text:span></text:p>
            <text:p><text:span text:style-name="T3">7.907.239,52</text:span></text:p>
            <text:p><text:span text:style-name="T3">-</text:span></text:p>
            <text:p><text:span text:style-name="T3">-</text:span><text:span text:style-name="T2"><text:s/></text:span><text:span text:style-name="T3">343.768,95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339.995,41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31.822.775,52</text:span></text:p>
            <text:p><text:span text:style-name="T3">23.897.722,26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23.897.722,26</text:span></text:p>
            <text:p><text:span text:style-name="T3">-</text:span><text:span text:style-name="T2"><text:s/></text:span><text:span text:style-name="T3">7.721.995,90</text:span></text:p>
            <text:p><text:span text:style-name="T3">459.102,01</text:span></text:p>
            <text:p><text:span text:style-name="T3">7.262.893,89</text:span></text:p>
            <text:p><text:span text:style-name="T3">-</text:span></text:p>
            <text:p><text:span text:style-name="T3">-</text:span><text:span text:style-name="T2"><text:s/></text:span><text:span text:style-name="T3">198.024,53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5.032,83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4.156.958,91</text:span></text:p>
            <text:p><text:span text:style-name="T3">3.412.992,4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3.412.992,40</text:span></text:p>
            <text:p><text:span text:style-name="T3">-</text:span><text:span text:style-name="T2"><text:s/></text:span><text:span text:style-name="T3">585.194,07</text:span></text:p>
            <text:p><text:span text:style-name="T3">585.194,07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153.738,2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5.034,24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22.877.318,54</text:span></text:p>
            <text:p><text:span text:style-name="T3">6.663.380,25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6.663.380,25</text:span></text:p>
            <text:p><text:span text:style-name="T3">-</text:span><text:span text:style-name="T2"><text:s/></text:span><text:span text:style-name="T3">16.025.725,29</text:span></text:p>
            <text:p><text:span text:style-name="T3">778.449,94</text:span></text:p>
            <text:p><text:span text:style-name="T3">15.247.275,35</text:span></text:p>
            <text:p><text:span text:style-name="T3">-</text:span></text:p>
            <text:p><text:span text:style-name="T3">-</text:span><text:span text:style-name="T2"><text:s/></text:span><text:span text:style-name="T3">188.213,0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38.121.991,47</text:span></text:p>
            <text:p><text:span text:style-name="T3">29.888.557,85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29.888.557,85</text:span></text:p>
            <text:p><text:span text:style-name="T3">-</text:span><text:span text:style-name="T2"><text:s/></text:span><text:span text:style-name="T3">7.813.248,58</text:span></text:p>
            <text:p><text:span text:style-name="T3">594.413,89</text:span></text:p>
            <text:p><text:span text:style-name="T3">7.218.834,69</text:span></text:p>
            <text:p><text:span text:style-name="T3">-</text:span></text:p>
            <text:p><text:span text:style-name="T3">-</text:span><text:span text:style-name="T2"><text:s/></text:span><text:span text:style-name="T3">420.185,04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12.404.040,47</text:span></text:p>
            <text:p><text:span text:style-name="T3">3.875.616,29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3.875.616,29</text:span></text:p>
            <text:p><text:span text:style-name="T3">-</text:span><text:span text:style-name="T2"><text:s/></text:span><text:span text:style-name="T3">7.962.967,34</text:span></text:p>
            <text:p><text:span text:style-name="T3">744.132,65</text:span></text:p>
            <text:p><text:span text:style-name="T3">7.218.834,69</text:span></text:p>
            <text:p><text:span text:style-name="T3">-</text:span></text:p>
            <text:p><text:span text:style-name="T3">-</text:span><text:span text:style-name="T2"><text:s/></text:span><text:span text:style-name="T3">565.456,84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14.081.438,20</text:span></text:p>
            <text:p><text:span text:style-name="T3">5.640.662,95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5.640.662,95</text:span></text:p>
            <text:p><text:span text:style-name="T3">-</text:span><text:span text:style-name="T2"><text:s/></text:span><text:span text:style-name="T3">8.116.714,55</text:span></text:p>
            <text:p><text:span text:style-name="T3">897.879,86</text:span></text:p>
            <text:p><text:span text:style-name="T3">7.218.834,69</text:span></text:p>
            <text:p><text:span text:style-name="T3">-</text:span></text:p>
            <text:p><text:span text:style-name="T3">-</text:span><text:span text:style-name="T2"><text:s/></text:span><text:span text:style-name="T3">324.060,7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262.372.563,54</text:span></text:p>
            <text:p><text:span text:style-name="T3">167.638.322,74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167.638.322,74</text:span></text:p>
            <text:p><text:span text:style-name="T3">-</text:span><text:span text:style-name="T2"><text:s/></text:span><text:span text:style-name="T3">88.914.822,58</text:span></text:p>
            <text:p><text:span text:style-name="T3">5.978.261,83</text:span></text:p>
            <text:p><text:span text:style-name="T3">82.936.560,75</text:span></text:p>
            <text:p><text:span text:style-name="T3">-</text:span></text:p>
            <text:p><text:span text:style-name="T3">-</text:span><text:span text:style-name="T2"><text:s/></text:span><text:span text:style-name="T3">3.755.268,69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2.064.149,53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233.104.639,00</text:span></text:p>
            <text:p><text:span text:style-name="T3">145.631.803,0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145.631.803,00</text:span></text:p>
            <text:p><text:span text:style-name="T3">-</text:span><text:span text:style-name="T2"><text:s/></text:span><text:span text:style-name="T3">77.582.832,00</text:span></text:p>
            <text:p><text:span text:style-name="T3">1.884.072,00</text:span></text:p>
            <text:p><text:span text:style-name="T3">75.698.760,00</text:span></text:p>
            <text:p><text:span text:style-name="T3">-</text:span></text:p>
            <text:p><text:span text:style-name="T3">-</text:span><text:span text:style-name="T2"><text:s/></text:span><text:span text:style-name="T3">9.728.004,0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162.000,0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<text:span text:style-name="T1">RECEITA</text:span><text:span text:style-name="T2"><text:s/></text:span><text:span text:style-name="T1">CORRENTE</text:span><text:span text:style-name="T2"><text:s/></text:span><text:span text:style-name="T1">LÍQUIDA</text:span><text:span text:style-name="T2"><text:s/></text:span><text:span text:style-name="T1">(III)</text:span><text:span text:style-name="T2"><text:s/></text:span><text:span text:style-name="T1">=</text:span><text:span text:style-name="T2"><text:s/></text:span><text:span text:style-name="T1">(I</text:span><text:span text:style-name="T2"><text:s/></text:span><text:span text:style-name="T1">-</text:span><text:span text:style-name="T2"><text:s/></text:span><text:span text:style-name="T1">II)</text:span></text:p>
          </table:table-cell>
          <table:table-cell office:value-type="float" office:value="34380846.840000004" table:style-name="ce9">
            <text:p>34.380.846,84</text:p>
          </table:table-cell>
          <table:table-cell office:value-type="float" office:value="12691126.08" table:style-name="ce10">
            <text:p>12.691.126,08</text:p>
          </table:table-cell>
          <table:table-cell office:value-type="float" office:value="21431453.52" table:style-name="ce9">
            <text:p>21.431.453,52</text:p>
          </table:table-cell>
          <table:table-cell office:value-type="float" office:value="30651823.09" table:style-name="ce9">
            <text:p>30.651.823,09</text:p>
          </table:table-cell>
          <table:table-cell office:value-type="float" office:value="24018045.760000002" table:style-name="ce9">
            <text:p>24.018.045,76</text:p>
          </table:table-cell>
          <table:table-cell office:value-type="float" office:value="15734745.140000001" table:style-name="ce9">
            <text:p>15.734.745,14</text:p>
          </table:table-cell>
          <table:table-cell office:value-type="float" office:value="31822775.52" table:style-name="ce9">
            <text:p>31.822.775,52</text:p>
          </table:table-cell>
          <table:table-cell office:value-type="float" office:value="4156958.91" table:style-name="ce9">
            <text:p>4.156.958,91</text:p>
          </table:table-cell>
          <table:table-cell office:value-type="float" office:value="22877318.539999999" table:style-name="ce9">
            <text:p>22.877.318,54</text:p>
          </table:table-cell>
          <table:table-cell office:value-type="float" office:value="38121991.469999999" table:style-name="ce10">
            <text:p>38.121.991,47</text:p>
          </table:table-cell>
          <table:table-cell office:value-type="float" office:value="12404040.470000001" table:style-name="ce9">
            <text:p>12.404.040,47</text:p>
          </table:table-cell>
          <table:table-cell office:value-type="float" office:value="14081438.199999999" table:style-name="ce9">
            <text:p>14.081.438,20</text:p>
          </table:table-cell>
          <table:table-cell office:value-type="float" office:value="262372563.53999999" table:style-name="ce11">
            <text:p>262.372.563,54</text:p>
          </table:table-cell>
          <table:table-cell office:value-type="float" office:value="233104639" table:style-name="ce9">
            <text:p>233.104.639,00</text:p>
          </table:table-cell>
          <table:table-cell table:number-columns-repeated="16369"/>
        </table:table-row>
        <table:table-row table:number-rows-repeated="1048572" table:style-name="ro2">
          <table:table-cell table:number-columns-repeated="16384"/>
        </table:table-row>
      </table:table>
      <table:table table:name="Table_4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3">
            <text:p><text:span text:style-name="T3">FONTE:</text:span><text:span text:style-name="T2"><text:s/></text:span><text:span text:style-name="T3">Sistema</text:span><text:span text:style-name="T2"><text:s/></text:span><text:span text:style-name="T3">SOF,</text:span><text:span text:style-name="T2"><text:s/></text:span><text:span text:style-name="T3">Fundo</text:span><text:span text:style-name="T2"><text:s/></text:span><text:span text:style-name="T3">Municipal</text:span><text:span text:style-name="T2"><text:s/></text:span><text:span text:style-name="T3">de</text:span><text:span text:style-name="T2"><text:s/></text:span><text:span text:style-name="T3">Limpeza</text:span><text:span text:style-name="T2"><text:s/></text:span><text:span text:style-name="T3">Urbana</text:span><text:span text:style-name="T2"><text:s/></text:span><text:span text:style-name="T3">-</text:span><text:span text:style-name="T2"><text:s/></text:span><text:span text:style-name="T3">FMLU.</text:span><text:span text:style-name="T2"><text:s/></text:span><text:span text:style-name="T3">15/07/2022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5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80" table:default-cell-style-name="ce1"/>
        <table:table-row table:style-name="ro6">
          <table:table-cell office:value-type="string" table:style-name="ce2">
            <text:p><text:span text:style-name="T4">Paulo</text:span><text:span text:style-name="T5"><text:s/></text:span><text:span text:style-name="T4">César</text:span><text:span text:style-name="T5"><text:s/></text:span><text:span text:style-name="T4">Martins</text:span></text:p>
            <text:p><text:span text:style-name="T4">Assessor</text:span><text:span text:style-name="T5"><text:s/></text:span><text:span text:style-name="T4">II</text:span><text:span text:style-name="T5"><text:s/></text:span><text:span text:style-name="T4">CRCSP288022/O-2</text:span></text:p>
          </table:table-cell>
          <table:table-cell office:value-type="string" table:style-name="ce2">
            <text:p><text:span text:style-name="T4">Erika</text:span><text:span text:style-name="T5"><text:s/></text:span><text:span text:style-name="T4">Alves</text:span><text:span text:style-name="T5"><text:s/></text:span><text:span text:style-name="T4">Santos</text:span><text:span text:style-name="T5"><text:s/></text:span><text:span text:style-name="T4">e</text:span><text:span text:style-name="T5"><text:s/></text:span><text:span text:style-name="T4">Silva</text:span></text:p>
            <text:p><text:span text:style-name="T4">Gerente</text:span><text:span text:style-name="T5"><text:s/></text:span><text:span text:style-name="T4">de</text:span><text:span text:style-name="T5"><text:s/></text:span><text:span text:style-name="T4">Contab.</text:span><text:span text:style-name="T5"><text:s/></text:span><text:span text:style-name="T4">Orçamento</text:span><text:span text:style-name="T5"><text:s/></text:span><text:span text:style-name="T4">e</text:span><text:span text:style-name="T5"><text:s/></text:span><text:span text:style-name="T4">Finanças</text:span><text:span text:style-name="T5"><text:s/></text:span><text:span text:style-name="T4">CRC-SP</text:span><text:span text:style-name="T5"><text:s/></text:span><text:span text:style-name="T4">267548/O-4</text:span></text:p>
          </table:table-cell>
          <table:table-cell office:value-type="string" table:style-name="ce2">
            <text:p><text:span text:style-name="T4">Fábio</text:span><text:span text:style-name="T5"><text:s/></text:span><text:span text:style-name="T4">Brisotti</text:span><text:span text:style-name="T5"><text:s/></text:span><text:span text:style-name="T4">da</text:span><text:span text:style-name="T5"><text:s/></text:span><text:span text:style-name="T4">Silva</text:span></text:p>
            <text:p><text:span text:style-name="T4">Superintendente</text:span><text:span text:style-name="T5"><text:s/></text:span><text:span text:style-name="T4">Administrativo</text:span><text:span text:style-name="T5"><text:s/></text:span><text:span text:style-name="T4">e</text:span><text:span text:style-name="T5"><text:s/></text:span><text:span text:style-name="T4">Financeiro</text:span><text:span text:style-name="T5"><text:s/></text:span><text:span text:style-name="T4">SP</text:span><text:span text:style-name="T5"><text:s/></text:span><text:span text:style-name="T4">Regula</text:span></text:p>
          </table:table-cell>
          <table:table-cell office:value-type="string" table:style-name="ce2">
            <text:p><text:span text:style-name="T4">Ricardo</text:span><text:span text:style-name="T5"><text:s/></text:span><text:span text:style-name="T4">Ezequiel</text:span><text:span text:style-name="T5"><text:s/></text:span><text:span text:style-name="T4">Torres</text:span></text:p>
            <text:p><text:span text:style-name="T4">Diretor</text:span><text:span text:style-name="T5"><text:s/></text:span><text:span text:style-name="T4">-</text:span><text:span text:style-name="T5"><text:s/></text:span><text:span text:style-name="T4">Presidente</text:span><text:span text:style-name="T5"><text:s/></text:span><text:span text:style-name="T4">SP</text:span><text:span text:style-name="T5"><text:s/></text:span><text:span text:style-name="T4">Regula</text:span></text:p>
          </table:table-cell>
          <table:table-cell table:number-columns-repeated="16380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dc:title>AnexosMDF_ParteIIIRREO_8edicao - JUN-2022_Retificado</dc:title>
    <meta:initial-creator>d713771</meta:initial-creator>
    <dc:creator>Paulo Cesar Martins</dc:creator>
    <meta:creation-date>2023-07-20T15:20:45Z</meta:creation-date>
    <dc:date>2023-07-20T15:21:08Z</dc:date>
  </office:meta>
</office:document-meta>
</file>